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DejaVu Sans" svg:font-family="'DejaVu Sans'" style:font-family-generic="swiss"/>
    <style:font-face style:name="Chalkboard" svg:font-family="Chalkboard"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pitals" svg:font-family="Capital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halkboard" fo:font-size="10pt" style:font-size-asian="10pt" style:font-size-complex="10pt"/>
    </style:style>
    <style:style style:name="P2" style:family="paragraph" style:parent-style-name="Standard">
      <style:paragraph-properties fo:text-align="center" style:justify-single-word="false"/>
      <style:text-properties style:font-name="Palatino" fo:font-size="22pt" style:font-size-asian="22pt" style:font-size-complex="22pt"/>
    </style:style>
    <style:style style:name="P3" style:family="paragraph" style:parent-style-name="Standard">
      <style:paragraph-properties fo:text-align="center" style:justify-single-word="false"/>
      <style:text-properties style:font-name="Capitals" fo:font-size="11pt" style:font-size-asian="11pt" style:font-size-complex="11pt"/>
    </style:style>
    <style:style style:name="P4" style:family="paragraph" style:parent-style-name="Standard" style:list-style-name="L1">
      <style:paragraph-properties fo:text-align="justify" style:justify-single-word="false"/>
      <style:text-properties style:font-name="Chalkboard" fo:font-size="11pt" style:font-size-asian="11pt" style:font-size-complex="11pt"/>
    </style:style>
    <style:style style:name="P5" style:family="paragraph" style:parent-style-name="Standard" style:list-style-name="L1">
      <style:paragraph-properties fo:text-align="center" style:justify-single-word="false"/>
      <style:text-properties style:font-name="Chalkboard" fo:font-size="11pt" style:font-size-asian="11pt" style:font-size-complex="11pt"/>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1">
      <style:paragraph-properties fo:text-align="justify" style:justify-single-word="false"/>
      <style:text-properties fo:font-size="11pt" style:font-size-asian="11pt" style:font-size-complex="11pt"/>
    </style:style>
    <style:style style:name="P8" style:family="paragraph" style:parent-style-name="Standard" style:list-style-name="L1">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halkboard" fo:font-size="11pt" fo:font-weight="normal" style:font-size-asian="11pt" style:font-weight-asian="normal" style:font-size-complex="11pt" style:font-weight-complex="normal"/>
    </style:style>
    <style:style style:name="T4" style:family="text">
      <style:text-properties fo:color="#000000" style:font-name="DejaVu Sans" fo:font-size="11pt" style:text-underline-style="none" fo:font-weight="normal" style:font-name-asian="DejaVu Sans" style:font-size-asian="11pt" style:font-weight-asian="normal" style:font-name-complex="DejaVu Sans" style:font-size-complex="11pt" style:font-weight-complex="normal"/>
    </style:style>
    <style:style style:name="T5" style:family="text">
      <style:text-properties fo:color="#000000" fo:font-size="11pt" style:text-underline-style="none" fo:font-weight="normal" style:font-size-asian="11pt" style:font-weight-asian="normal" style:font-size-complex="11pt" style:font-weight-complex="normal"/>
    </style:style>
    <style:style style:name="T6" style:family="text">
      <style:text-properties fo:color="#000000" fo:font-size="11pt" style:text-underline-style="none" style:font-size-asian="11pt" style:font-size-complex="11pt"/>
    </style:style>
    <style:style style:name="T7" style:family="text">
      <style:text-properties fo:color="#000000" fo:font-size="11pt" style:text-underline-style="none" fo:font-weight="bold" style:font-size-asian="11pt" style:font-weight-asian="bold" style:font-size-complex="11pt" style:font-weight-complex="bold"/>
    </style:style>
    <style:style style:name="T8" style:family="text">
      <style:text-properties fo:color="#000000" fo:font-size="11pt" fo:font-style="italic" style:text-underline-style="none" fo:font-weight="normal" style:font-size-asian="11pt" style:font-style-asian="italic" style:font-weight-asian="normal" style:font-size-complex="11pt" style:font-style-complex="italic" style:font-weight-complex="normal"/>
    </style:style>
    <style:style style:name="T9" style:family="text">
      <style:text-properties fo:color="#000000" style:font-name="Chalkboard" fo:font-size="11pt" style:text-underline-style="none" fo:font-weight="normal" style:font-size-asian="11pt" style:font-weight-asian="normal" style:font-size-complex="11pt" style:font-weight-complex="normal"/>
    </style:style>
    <style:style style:name="T10" style:family="text">
      <style:text-properties fo:font-size="11pt" style:font-size-asian="11pt" style:font-size-complex="11pt"/>
    </style:style>
    <style:style style:name="T11" style:family="text">
      <style:text-properties fo:font-size="11pt" fo:font-weight="normal" style:font-size-asian="11pt" style:font-weight-asian="normal" style:font-size-complex="11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utgers Department of Physics and Astronomy</text:p>
      <text:p text:style-name="P2">Life</text:p>
      <text:p text:style-name="P1"/>
      <text:list xml:id="list435543401" text:style-name="L1">
        <text:list-item>
          <text:p text:style-name="P4">Social Life</text:p>
          <text:list>
            <text:list-item>
              <text:p text:style-name="P6"><text:span text:style-name="T11">Weekly colloquium:</text:span><text:span text:style-name="T10"> Each week a renowned speaker shares his or her research through a non-specialized talk for a wide audience with a background in physics. Before the start of the talk there is time for casual conversation with colleagues, coffee, and cookies. <text:s/>The schedule can be found at </text:span><text:a xlink:type="simple" xlink:href="http://www.physics.rutgers.edu/colloquium/"><text:span text:style-name="Internet_20_link"><text:span text:style-name="T3">physics.rutgers.edu/colloquium</text:span></text:span></text:a></text:p>
            </text:list-item>
            <text:list-item>
              <text:p text:style-name="P6"><text:span text:style-name="T11">Research seminars:</text:span><text:span text:style-name="T10"> Each individual research group organizes its own seminars in which experts from other universities present their current research. <text:s/>The schedules can be found at </text:span><text:a xlink:type="simple" xlink:href="http://www.physics.rutgers.edu/dev/physicsnews2.shtml"><text:span text:style-name="Internet_20_link"><text:span text:style-name="T10">physics.rutgers.edu/dev/physicsnews2.shtml</text:span></text:span></text:a></text:p>
            </text:list-item>
            <text:list-item>
              <text:p text:style-name="P6"><text:span text:style-name="Internet_20_link"><text:span text:style-name="T5">Student seminars:</text:span></text:span><text:span text:style-name="Internet_20_link"><text:span text:style-name="T6"> The graduate students organize a series of weekly seminars (SSPAR) that are by and for other graduate students. <text:s/>Topics are broad, the atmosphere is informal, and food is always provided. <text:s/>More information can be found at <text:s/></text:span></text:span><text:a xlink:type="simple" xlink:href="http://www.physics.rutgers.edu/gso/SSPAR/"><text:span text:style-name="Internet_20_link"><text:span text:style-name="T10">physics.rutgers.edu/gso/SSPAR</text:span></text:span></text:a></text:p>
            </text:list-item>
            <text:list-item>
              <text:p text:style-name="P6"><text:span text:style-name="Internet_20_link"><text:span text:style-name="T5">Women's Lunch: Premi Chandra (</text:span></text:span><text:a xlink:type="simple" xlink:href="mailto:pchandra@physics.rutgers.edu"><text:span text:style-name="Internet_20_link">pchandra@physics.rutgers.edu</text:span></text:a><text:span text:style-name="Internet_20_link"><text:span text:style-name="T5">) organizes an event in which all women in the department get together every semester to go for lunch in a nice nearby Indian restaurant. It is a great opportunity for us to know each other better or even meet new students/professors out of our research area but with similar non-physics related interests! We can share personal and academic experiences and all from first year students to senior researchers are welcome.</text:span></text:span></text:p>
            </text:list-item>
            <text:list-item>
              <text:p text:style-name="P6"><text:span text:style-name="Internet_20_link"><text:span text:style-name="T5">Busch Campus Center: A number of activities take place at the Multipurpose Rooms at the BCC. Many university organizations hold events here. Keep an eye out for flyers posted around the BCC and the ARC building.</text:span></text:span></text:p>
            </text:list-item>
            <text:list-item>
              <text:p text:style-name="P6"><text:span text:style-name="Internet_20_link"><text:span text:style-name="T5">Faculty Dining Hall: This hall is open to faculty and graduate students. It can be a great place to get to know professors and other graduate students. </text:span></text:span></text:p>
            </text:list-item>
          </text:list>
        </text:list-item>
        <text:list-item>
          <text:p text:style-name="P5"/>
        </text:list-item>
        <text:list-item>
          <text:p text:style-name="P4">Fun Life</text:p>
          <text:list>
            <text:list-item>
              <text:p text:style-name="P7"><text:span text:style-name="T2">GSO:</text:span><text:span text:style-name="T1"> </text:span><text:span text:style-name="T2">Associated with the the university-wide Graduate Student Association (GSA), hosts several department parties throughout the year. There's also daily coffee and weekly movie nights!</text:span></text:p>
            </text:list-item>
            <text:list-item>
              <text:p text:style-name="P6"><text:span text:style-name="T11">Surrounding Areas: NYC and Philadelphia are both about an hour away by train. They're great for attending nearby conferences. NYC has Broadway shows, art, fashion, and concerts. Philly is rich in history and cheesesteaks, but be sure to check out its art and music scene too! Closer to home, there are many parks nearby: Johnson Park, Buccleuch Park, Boyd Park, and the beautiful Rutgers Gardens. Princeton also boasts a beautiful landscape, a quaint little movie theater, a famous chocolate store, and much more. Lastly, New Brunswick and Rutgers have a lot to offer. Join an organization. There are plays (Rutgers Theater Company) and music performances (</text:span><text:span text:style-name="Internet_20_link"><text:span text:style-name="T11">masongross.rutgers.edu</text:span></text:span><text:span text:style-name="T11">) put on regularly. Graduate student can also join or form these groups. On the New Brunswick side, there is the State Theater (music, dance, and more), the George Street Playhouse, and the Stress Factory (comedy club). </text:span></text:p>
            </text:list-item>
          </text:list>
        </text:list-item>
        <text:list-item>
          <text:p text:style-name="P5"/>
        </text:list-item>
        <text:list-item>
          <text:p text:style-name="P4">Active Life</text:p>
          <text:list>
            <text:list-item>
              <text:p text:style-name="P7"><text:span text:style-name="T2">Classes:</text:span><text:span text:style-name="T1"> </text:span><text:span text:style-name="T2">Yes, classes! Many recreational classes are offered at Busch gym. It's a great way to make sure you regularly get exercise.</text:span></text:p>
            </text:list-item>
            <text:list-item>
              <text:p text:style-name="P6"><text:span text:style-name="T11">Intramural sports: There are sports teams that you can form with others. University-wide competitions are held. The sports offered vary by season. <text:s/>Information on these topics can be found at <text:s/></text:span><text:a xlink:type="simple" xlink:href="http://www1.recreation.rutgers.edu/Content/Intramurals.asp"><text:span text:style-name="Internet_20_link"><text:span text:style-name="T10">recreation.rutgers.edu</text:span></text:span></text:a></text:p>
            </text:list-item>
            <text:list-item>
              <text:p text:style-name="P6"><text:span text:style-name="Internet_20_link"><text:span text:style-name="T5">Outdoor Activities: Hiking (Delaware Water Gap, the Pinelands, Catskill Mountains) , rafting and tubing (Deleware River), and shopping (NYC) are popular amongst graduate students. You can join outdoor recreational trips (especially fantastic if you don't have a car, as transportation is organized for you) at </text:span></text:span><text:a xlink:type="simple" xlink:href="http://www1.recreation.rutgers.edu/Content/Intramurals.asp"><text:span text:style-name="Internet_20_link"><text:span text:style-name="T11">recreation.rutgers.edu</text:span></text:span></text:a><text:span text:style-name="Internet_20_link"><text:span text:style-name="T5">.There is also a very active soccer team on campus with participants </text:span></text:span><text:span text:style-name="Internet_20_link"><text:span text:style-name="T5">ranging from undergrads to faculty. It's been going strong since 2002, and you can talk to Gabe Alba (</text:span></text:span><text:a xlink:type="simple" xlink:href="mailto:alba@physics.rutgers.edu"><text:span text:style-name="Internet_20_link">alba@physics.rutgers.edu</text:span></text:a><text:span text:style-name="Internet_20_link"><text:span text:style-name="T5">) for more details. Lastly, there is an annual bike race between members of Rutgers Physics and Princeton Physics held in May. Graduate students and faculty both participate.</text:span></text:span></text:p>
            </text:list-item>
            <text:list-item>
              <text:p text:style-name="P6"><text:span text:style-name="Internet_20_link"><text:span text:style-name="T5">Biking: This deserved its own section. You can find bike's at local stores, such as Kim's bike shop or you could build your own at the New Brunswick Bike Library (search them on facebook). There are nearby trails </text:span></text:span><text:soft-page-break/><text:span text:style-name="Internet_20_link"><text:span text:style-name="T5">(East Coast Greenway Trail) and even grocery stores accessible via bike (Stop&amp;Shop in Highland Park, the </text:span></text:span><text:span text:style-name="Internet_20_link"><text:span text:style-name="T5">organic co-op food store behind Rock-off Hall, A&amp;P at Milltown Rd. and Georges Rd. (close if you live on Cook/Douglass)).</text:span></text:span></text:p>
            </text:list-item>
          </text:list>
        </text:list-item>
        <text:list-item>
          <text:p text:style-name="P5"/>
        </text:list-item>
        <text:list-item>
          <text:p text:style-name="P4">Other Life</text:p>
          <text:list>
            <text:list-item>
              <text:p text:style-name="P7"><text:span text:style-name="T2">Getting a driver's license:</text:span><text:span text:style-name="T1"> </text:span><text:span text:style-name="T2">If you're not from NJ, then you're going to have to change your license. If you're an international student, you might find it easier to carry a driver's license instead of your passport wherever you go. And if you plan on having a car, it is a must! You may want to consider doing this early on, since taking the exams and permit-only (supervised) driving period may take time.</text:span></text:p>
            </text:list-item>
            <text:list-item>
              <text:p text:style-name="P6"><text:span text:style-name="T11">Car: </text:span><text:span text:style-name="Internet_20_link"><text:span text:style-name="T5">Most graduate students get a car withing their first two years or so. It is not essential. There is only one grocery store within walking distance from the buses: C-Town in New Brunswick. (See Active Life: Biking for bike-friendly grocers). If you prefer to go anywhere else or if you plan to participate in off-campus activities (besides those which provide transportation, see Active Life: Outdoor Activities), you'll need a car. FYI, ISAAC (the GSO-sponsored international student organization) provide regular trips back and forth from the grocery store.</text:span></text:span></text:p>
            </text:list-item>
            <text:list-item>
              <text:p text:style-name="P6"><text:span text:style-name="Internet_20_link"><text:span text:style-name="T5">Buying furniture: Craigslist can be a great place to find used furniture (be careful and wary of scams). CORT Furniture and the GSA Market are also great brick-n-mortar stores to find the same. IKEA is also an ever-popular choice and located in nearby.</text:span></text:span></text:p>
            </text:list-item>
            <text:list-item>
              <text:p text:style-name="P6"><text:span text:style-name="Internet_20_link"><text:span text:style-name="T5">Housing: There are a number of different housing options available to Rutgers students, depending on your preferred living environment and willingness to commute. The graduate housing options on Busch campus are the Buell apartments (4 bedrooms) and the Johnson apartments (2 bedrooms), both within walking distance of the department. (See </text:span></text:span><text:span text:style-name="Internet_20_link"><text:span text:style-name="T4">∮</text:span></text:span><text:span text:style-name="Internet_20_link"><text:span text:style-name="T5">Public Transportation for Highland Park info)</text:span></text:span></text:p>
              <text:list>
                <text:list-item>
                  <text:p text:style-name="P6"><text:span text:style-name="T11">On-campus: Most</text:span><text:span text:style-name="T10"> first year students choose to live on campus. <text:s/>Especially if you don't own a car, this is convenient when your are still getting to know the area, since the department is within walking distance from housing on Busch campus. More information can be found at </text:span><text:a xlink:type="simple" xlink:href="http://housing.rutgers.edu/ie/index.php?page=content/Common/Halls/Busch/Buell.php"><text:span text:style-name="Internet_20_link"><text:span text:style-name="T10">housing.rutgers.edu</text:span></text:span></text:a></text:p>
                  <text:p text:style-name="P7">On-campus family housing is also available. <text:s/>For all on-campus housing options, it is essential to apply as soon as possible.</text:p>
                </text:list-item>
                <text:list-item>
                  <text:p text:style-name="P6"><text:span text:style-name="T11">Off-campus (Rutgers vicinity)</text:span><text:span text:style-name="T10">: Many graduate students choose to live off-campus. <text:s/>The most common options are New Brunswick or Highland Park. <text:s/>Living in New Brunswick has the advantages of the city and better public transportation connections, while Highland Park is a quieter environment. <text:s/>Other options include Somerset or Piscataway -- these are usually a bit cheaper but will likely require a car. <text:s/>For more information, check out the Rutgers off-campus housing page: </text:span><text:a xlink:type="simple" xlink:href="http://ruoffcampus.rutgers.edu/"><text:span text:style-name="Internet_20_link"><text:span text:style-name="T10">http://ruoffcampus.rutgers.edu/</text:span></text:span></text:a></text:p>
                </text:list-item>
                <text:list-item>
                  <text:p text:style-name="P6"><text:span text:style-name="Internet_20_link"><text:span text:style-name="T5">Off-campus (greater New Jersey): Some students live even farther from campus depending on their preferences. <text:s/>For instance, those who prefer an urban environment and don't mind a longer commute sometimes choose to live in Jersey City or even New York City. <text:s/>Jersey City is approximately a 45 minute drive, depending on the traffic. <text:s/>The train ride from Manhattan to New Brunswick station takes about an hour.</text:span></text:span></text:p>
                </text:list-item>
              </text:list>
            </text:list-item>
            <text:list-item>
              <text:p text:style-name="P6"><text:span text:style-name="Internet_20_link"><text:span text:style-name="T5">Public Transportation:</text:span></text:span><text:span text:style-name="Internet_20_link"><text:span text:style-name="T7"> </text:span></text:span><text:span text:style-name="Internet_20_link"><text:span text:style-name="T5">The Rutgers bus system can take you to downtown New Brunswick in about 15 minutes. <text:s/>The buses come about every 10 minutes during peak hours, a little less frequently at other times, and less frequently on weekends and holidays. <text:s/>Recently, the bus serving Highland Park has been discontinued. So, if you choose to live in Highland Park, you may have about a 10 minute car ride, 30 minute bike ride, <text:s/>or 10 minute walk to the nearest College Ave. bus. Make sure you check NextBus (online) so you don't have to wait long. To get to father destinations, there is the NJ Transit (</text:span></text:span><text:a xlink:type="simple" xlink:href="http://ruoffcampus.rutgers.edu/"><text:span text:style-name="Internet_20_link"><text:span text:style-name="T11">n</text:span></text:span></text:a><text:span text:style-name="Internet_20_link"><text:span text:style-name="T11">jtransit.com</text:span></text:span><text:span text:style-name="Internet_20_link"><text:span text:style-name="T5">) and the NY bus that has discount tickets available at SAC.</text:span></text:span></text:p>
            </text:list-item>
          </text:list>
        </text:list-item>
        <text:list-item>
          <text:p text:style-name="P8"><text:span text:style-name="Internet_20_link"><text:span text:style-name="T9"/></text:span></text:p>
        </text:list-item>
        <text:list-item>
          <text:p text:style-name="P6"><text:span text:style-name="Internet_20_link"><text:span text:style-name="T9">Safe Life</text:span></text:span></text:p>
          <text:list>
            <text:list-item>
              <text:p text:style-name="P6"><text:span text:style-name="Internet_20_link"><text:span text:style-name="T5">Be careful on College Avenue campus, especially at night; do not travel alone. College Ave. is notorious for crime, some occurring during daylight hours</text:span></text:span></text:p>
            </text:list-item>
            <text:list-item>
              <text:p text:style-name="P6"><text:span text:style-name="Internet_20_link"><text:span text:style-name="T5">Downtown New Brunswick is generally regarded as safe; however, as you travel down George </text:span></text:span><text:span text:style-name="Internet_20_link"><text:span text:style-name="T8">Street</text:span></text:span><text:span text:style-name="Internet_20_link"><text:span text:style-name="T5"> towards Cook/Douglass, the security risk increases, especially along some parts of Georges </text:span></text:span><text:span text:style-name="Internet_20_link"><text:span text:style-name="T8">Road</text:span></text:span><text:span text:style-name="Internet_20_link"><text:span text:style-name="T5">.</text:span></text:span></text:p>
            </text:list-item>
            <text:list-item>
              <text:p text:style-name="P6"><text:span text:style-name="Internet_20_link"><text:span text:style-name="T5">Highland Park, Piscataway, Busch/Livingston campuses are generally regarded as safe.</text:span></text:span></text:p>
            </text:list-item>
            <text:list-item>
              <text:p text:style-name="P6"><text:span text:style-name="Internet_20_link"><text:span text:style-name="T5">To contact Rutgers Police from outside Rutgers, dial 911. If on a Rutgers phone line, dial 911, but you must give the dispatcher your location information, as they may not know exactly from where the call is coming.</text:span></text:span></text:p>
            </text:list-item>
            <text:list-item>
              <text:p text:style-name="P6"><text:soft-page-break/><text:span text:style-name="Internet_20_link"><text:span text:style-name="T5">Be careful with your bike; bike thefts are common.</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DejaVu Sans" svg:font-family="'DejaVu Sans'" style:font-family-generic="swiss"/>
    <style:font-face style:name="Chalkboard" svg:font-family="Chalkboard"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pitals" svg:font-family="Capital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WW8Num1z1" style:family="text">
      <style:text-properties style:font-name="OpenSymbol1" style:font-name-complex="OpenSymbol1"/>
    </style:style>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font-name-complex="OpenSymbol1"/>
    </style:style>
    <style:style style:name="WW8Num3z1" style:family="text">
      <style:text-properties style:font-name="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fo:border="0.0071in solid #000000" fo:padding="0.0201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21T14:57:48</meta:creation-date>
    <dc:title>Standard Margins</dc:title>
    <meta:editing-duration>PT14H08M15S</meta:editing-duration>
    <meta:editing-cycles>15</meta:editing-cycles>
    <meta:generator>OpenOffice.org/3.2$Unix OpenOffice.org_project/320m18$Build-9502</meta:generator>
    <dc:date>2011-09-07T23:01:13</dc:date>
    <meta:print-date>2011-08-26T15:37:09</meta:print-date>
    <meta:document-statistic meta:table-count="0" meta:image-count="0" meta:object-count="0" meta:page-count="3" meta:paragraph-count="33" meta:word-count="1391" meta:character-count="8654"/>
    <meta:user-defined meta:name="Info 1"/>
    <meta:user-defined meta:name="Info 2"/>
    <meta:user-defined meta:name="Info 3"/>
    <meta:user-defined meta:name="Info 4"/>
    <meta:template xlink:type="simple" xlink:actuate="onRequest" xlink:title="Standard Margins" xlink:href="../../../../../../Library/Application%20Support/OpenOffice.org/3/user/template/Standard%20Margins.ott" meta:date="2011-08-21T14:57:48"/>
  </office:meta>
</office:document-meta>
</file>