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Monaco" svg:font-family="Monaco" style:font-family-generic="modern" style:font-pitch="fixed"/>
    <style:font-face style:name="Chalkboard" svg:font-family="Chalkboard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pitals" svg:font-family="Capital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pitals"/>
    </style:style>
    <style:style style:name="P2" style:family="paragraph" style:parent-style-name="Standard">
      <style:paragraph-properties fo:text-align="center" style:justify-single-word="false"/>
      <style:text-properties style:font-name="Palatino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halkboard" fo:font-size="10pt" style:font-size-asian="10pt" style:font-size-complex="10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halkboard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Monaco" style:text-underline-style="solid" style:text-underline-width="auto" style:text-underline-color="font-color"/>
    </style:style>
    <style:style style:name="T4" style:family="text">
      <style:text-properties style:font-name="Monaco" style:text-underline-style="none"/>
    </style:style>
    <style:style style:name="T5" style:family="text">
      <style:text-properties style:font-name="Chalkboard" fo:font-size="10pt" style:font-size-asian="10pt" style:font-size-complex="10pt"/>
    </style:style>
    <style:style style:name="T6" style:family="text">
      <style:text-properties style:font-name="Palatino" style:text-underline-style="none"/>
    </style:style>
    <style:style style:name="T7" style:family="text">
      <style:text-properties style:font-name="Monaco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tgers Department of Physics and Astronomy</text:p>
      <text:p text:style-name="P1"/>
      <text:p text:style-name="P2">Administrivia Checklist</text:p>
      <text:p text:style-name="P3"/>
      <text:list xml:id="list1276773687" text:style-name="L1">
        <text:list-item>
          <text:p text:style-name="P5">Sign up for classes.</text:p>
          <text:list>
            <text:list-item>
              <text:p text:style-name="P4">Do it <text:span text:style-name="T1">after</text:span><text:span text:style-name="T2"> you physically arrive on campus, but </text:span><text:span text:style-name="T1">before</text:span><text:span text:style-name="T2"> the first day of classes (September 1). <text:s/>Doing it too soon will trigger a term bill with an early deadline (which might be before you even get here!), and doing it later will trigger a late fee. <text:s/>However, if you do get a late fee, see our incredible graduate secretary, Shirley Hinds (Serin 203), to have it waived.</text:span></text:p>
            </text:list-item>
            <text:list-item>
              <text:p text:style-name="P4">Go to <text:span text:style-name="T3">sims.rutgers.edu/webreg/</text:span><text:span text:style-name="T6"> for web registration.</text:span></text:p>
            </text:list-item>
            <text:list-item>
              <text:p text:style-name="P4">If you need special permission numbers for courses with prerequisites, see Shirley.</text:p>
            </text:list-item>
            <text:list-item>
              <text:p text:style-name="P4">Students generally sign up for 9 credits of classes. <text:s/>This is 3 classes. <text:s/>First-year students may NOT sign up for research credits.</text:p>
            </text:list-item>
            <text:list-item>
              <text:p text:style-name="P4">TAs/GAs will also sign up for 6 credits (no more, no less) of GA/TA (Physics 866 or Physics 877). <text:s/>Fellows sign up for a fellowship (Physics 811), but it is zero credits.</text:p>
            </text:list-item>
            <text:list-item>
              <text:p text:style-name="P4">You may add and drop courses during the first two weeks of classes (until September 15).</text:p>
            </text:list-item>
          </text:list>
        </text:list-item>
        <text:list-item>
          <text:p text:style-name="P5">Take care of your term bill.</text:p>
          <text:list>
            <text:list-item>
              <text:p text:style-name="P4">Once you sign up, a term bill will be issued with a deadline.</text:p>
            </text:list-item>
            <text:list-item>
              <text:p text:style-name="P4">Print your term bill online (<text:span text:style-name="T3">studentabc.rutgers.edu</text:span>) and get a tuition remission form from Shirley. <text:s/>You must take them in person to the cashier's office on the College Avenue campus.</text:p>
            </text:list-item>
            <text:list-item>
              <text:p text:style-name="P4">Note that TAs/GAs will pay nothing out-of-pocket, but fellows usually still have to pay students fees (about $800).</text:p>
            </text:list-item>
          </text:list>
        </text:list-item>
        <text:list-item>
          <text:p text:style-name="P5">Submit health insurance forms.</text:p>
          <text:list>
            <text:list-item>
              <text:p text:style-name="P4">International students will generally receive all health insurance information and sign-up forms at the international student orientation. <text:s/>For domestic students, once you sign up for classes, Shirley will sign you up for a separate new employee orientation -- there you'll receive all the important information and forms about health insurance.</text:p>
            </text:list-item>
            <text:list-item>
              <text:p text:style-name="P4">It is highly recommended to look over these options carefully so you know what you're choosing -- you can also change plans later, so it's good to know what the options are. <text:s/>Complete these forms and submit to Shirley before the deadline.</text:p>
            </text:list-item>
            <text:list-item>
              <text:p text:style-name="P4">Note that prescription drug coverage does NOT cost extra, but you must explicitly check the box on the form to receive it. <text:s/>You will not get it automatically.</text:p>
            </text:list-item>
            <text:list-item>
              <text:p text:style-name="P4">Note for domestic students: if you wish to stay on your parents' plan, you still must explicitly submit the form to waive the Rutgers coverage. <text:s/>If you do not, it will be extremely difficult to enroll in the plan later.</text:p>
            </text:list-item>
          </text:list>
        </text:list-item>
        <text:list-item>
          <text:p text:style-name="P5">Set up direct deposit (optional).</text:p>
          <text:list>
            <text:list-item>
              <text:p text:style-name="P4">Set up direct deposit of your paychecks with Shirley. <text:s/>Pay stubs will then go to your Serin mailbox.</text:p>
            </text:list-item>
            <text:list-item>
              <text:p text:style-name="P4">If you choose not to use direct deposit, your paychecks will be available every two weeks from Helen Posluszny in the business office (Serin 226).</text:p>
            </text:list-item>
            <text:list-item>
              <text:p text:style-name="P4">Note that TAs/GAs will have tax automatically withheld from their paychecks, but fellows <text:soft-page-break/>usually cannot enable withholding. <text:s/>However, that doesn't mean it's not taxable income. <text:s/>It's highly recommended that you attend the tax workshop hosted by the GSA in the spring semester.</text:p>
            </text:list-item>
          </text:list>
        </text:list-item>
        <text:list-item>
          <text:p text:style-name="P5">Get a parking permit (optional).</text:p>
          <text:list>
            <text:list-item>
              <text:p text:style-name="P4">Parking permits for graduate students are very cheap (about $24 for one year), so it's highly recommended if you have a car.</text:p>
            </text:list-item>
            <text:list-item>
              <text:p text:style-name="P4">You can't buy the permit until your first paycheck arrives -- you need to be on payroll. <text:s/>To get a temporary permit in the meantime, take your official appointment letter from the department to the Department of Transportation Services (55 Commercial Avenue, New Brunswick) and pick up a temporary permit.</text:p>
            </text:list-item>
            <text:list-item>
              <text:p text:style-name="P4">After your first paycheck arrives (two weeks into September), take the pay stub to the Department of Transportation Services and buy a regular permit.</text:p>
            </text:list-item>
            <text:list-item>
              <text:p text:style-name="P4">With a TA/GA permit you can park in any lots marked "faculty/staff common." <text:s/>The most convenient one for physics students is 53A, on Frelinghuysen Road across from Hill Center.</text:p>
            </text:list-item>
            <text:list-item>
              <text:p text:style-name="P4">You CANNOT park in the Serin lot (53) during the day. <text:s/>You can park there after hours when the gate is raised.</text:p>
            </text:list-item>
          </text:list>
        </text:list-item>
        <text:list-item>
          <text:p text:style-name="P5">Get your keys.</text:p>
          <text:list>
            <text:list-item>
              <text:p text:style-name="P4">Once you have your Rutgers ID card, see Shirley and she'll send you to Patty Gulyas (Serin 217) to have it enabled to open the external doors to Serin.</text:p>
            </text:list-item>
            <text:list-item>
              <text:p text:style-name="P6"><text:span text:style-name="T5">Also get three metal keys from her: one for the Serin interior security doors, one for the external doors to ARC, and one for the ARC graduate student offices. <text:s/>You will need some cash for a deposit.</text:span></text:p>
            </text:list-item>
          </text:list>
        </text:list-item>
        <text:list-item>
          <text:p text:style-name="P5">Get an office in ARC.</text:p>
          <text:list>
            <text:list-item>
              <text:p text:style-name="P4">Ask Shirley to be assigned an office on the second floor of ARC. <text:s/>They are in a sequestered corridor under the name "TA/GA suites." <text:s/>If you have a preference, or need to change offices for some reason, just find an open space and let Shirley know.</text:p>
            </text:list-item>
            <text:list-item>
              <text:p text:style-name="P4">The keys obtained from Patty will open all these office doors.</text:p>
            </text:list-item>
          </text:list>
        </text:list-item>
        <text:list-item>
          <text:p text:style-name="P5">Set up your physics e-mail.</text:p>
          <text:list>
            <text:list-item>
              <text:p text:style-name="P4">E-mail Pieter Jacques (<text:span text:style-name="T7">jacques@physics)</text:span> for a username and password (e.g., your_name@physics.rutgers.edu).</text:p>
            </text:list-item>
            <text:list-item>
              <text:p text:style-name="P4">More details at <text:span text:style-name="T3">physics.rutgers.edu/computers/index.html</text:span></text:p>
            </text:list-item>
          </text:list>
        </text:list-item>
        <text:list-item>
          <text:p text:style-name="P5">Set up computing and printing resources.</text:p>
          <text:list>
            <text:list-item>
              <text:p text:style-name="P4">Once you have an ARC office, you can get access to the Linux machines in them by e-mailing Richard Vaughn (<text:span text:style-name="T7">rvaughn@physics</text:span>). <text:s/>There are also a few Windows and Mac machines in the computer lab that do not require sign-in.</text:p>
            </text:list-item>
            <text:list-item>
              <text:p text:style-name="P4">To access specific LAN ports in Serin, also contact Richard.</text:p>
            </text:list-item>
            <text:list-item>
              <text:p text:style-name="P4">To set up your personal computer for the ARC printer and any of the printers in Serin, visit <text:span text:style-name="T3">physics.rutgers.edu/computers/printing.html</text:span></text:p>
            </text:list-item>
            <text:list-item>
              <text:p text:style-name="P4">There is a small copier and scanner in the ARC computer lab. <text:s/>To use the big copy machine in Serin, ask Shirley for the code.</text:p>
            </text:list-item>
            <text:list-item>
              <text:p text:style-name="P4">There is also a computer lab on the first floor of ARC we can use, although it is mostly used by undergrads. <text:s/>You automatically have $30 each semester put on your ID card to use the copiers and printers ther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Monaco" svg:font-family="Monaco" style:font-family-generic="modern" style:font-pitch="fixed"/>
    <style:font-face style:name="Chalkboard" svg:font-family="Chalkboard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pitals" svg:font-family="Capital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0.0071in solid #000000" fo:padding="0.0201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1T14:57:48</meta:creation-date>
    <dc:title>Standard Margins</dc:title>
    <meta:editing-duration>PT12H30M32S</meta:editing-duration>
    <meta:editing-cycles>13</meta:editing-cycles>
    <meta:generator>OpenOffice.org/3.2$Unix OpenOffice.org_project/320m18$Build-9502</meta:generator>
    <dc:date>2011-08-26T12:00:28</dc:date>
    <meta:print-date>2011-08-26T11:58:43</meta:print-date>
    <meta:document-statistic meta:table-count="0" meta:image-count="0" meta:object-count="0" meta:page-count="2" meta:paragraph-count="43" meta:word-count="971" meta:character-count="5524"/>
    <meta:user-defined meta:name="Info 1"/>
    <meta:user-defined meta:name="Info 2"/>
    <meta:user-defined meta:name="Info 3"/>
    <meta:user-defined meta:name="Info 4"/>
    <meta:template xlink:type="simple" xlink:actuate="onRequest" xlink:title="Standard Margins" xlink:href="../../../../Library/Application%20Support/OpenOffice.org/3/user/template/Standard%20Margins.ott" meta:date="2011-08-21T14:57:48"/>
  </office:meta>
</office:document-meta>
</file>