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Monaco" svg:font-family="Monaco" style:font-family-generic="modern" style:font-pitch="fixed"/>
    <style:font-face style:name="Chalkboard" svg:font-family="Chalkboard"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pitals" svg:font-family="Capital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Palatino"/>
    </style:style>
    <style:style style:name="P2" style:family="paragraph" style:parent-style-name="Standard">
      <style:paragraph-properties fo:text-align="center" style:justify-single-word="false"/>
      <style:text-properties style:font-name="Palatino" fo:font-size="26pt" style:font-size-asian="26pt" style:font-size-complex="26pt"/>
    </style:style>
    <style:style style:name="P3" style:family="paragraph" style:parent-style-name="Standard">
      <style:paragraph-properties fo:text-align="center" style:justify-single-word="false"/>
      <style:text-properties style:font-name="Capitals"/>
    </style:style>
    <style:style style:name="P4" style:family="paragraph" style:parent-style-name="Standard">
      <style:paragraph-properties fo:text-align="justify" style:justify-single-word="false"/>
      <style:text-properties style:font-name="Chalkboard"/>
    </style:style>
    <style:style style:name="P5" style:family="paragraph" style:parent-style-name="Standard">
      <style:paragraph-properties fo:text-align="justify" style:justify-single-word="false"/>
      <style:text-properties style:font-name="Chalkboard" fo:font-size="10pt" style:font-size-asian="10pt" style:font-size-complex="10pt"/>
    </style:style>
    <style:style style:name="P6" style:family="paragraph" style:parent-style-name="Standard">
      <style:paragraph-properties fo:text-align="center" style:justify-single-word="false" fo:break-before="page"/>
      <style:text-properties style:font-name="Palatino" fo:font-size="26pt" style:font-size-asian="26pt" style:font-size-complex="26pt"/>
    </style:style>
    <style:style style:name="P7" style:family="paragraph" style:parent-style-name="Standard" style:list-style-name="L1">
      <style:paragraph-properties fo:text-align="justify" style:justify-single-word="false"/>
      <style:text-properties style:font-name="Chalkboard" fo:font-size="16pt" style:font-size-asian="16pt" style:font-size-complex="16pt"/>
    </style:style>
    <style:style style:name="P8" style:family="paragraph" style:parent-style-name="Standard" style:list-style-name="L2">
      <style:paragraph-properties fo:text-align="justify" style:justify-single-word="false"/>
      <style:text-properties style:font-name="Chalkboard" fo:font-size="16pt" style:font-size-asian="16pt" style:font-size-complex="16pt"/>
    </style:style>
    <style:style style:name="P9" style:family="paragraph" style:parent-style-name="Standard" style:list-style-name="L1">
      <style:paragraph-properties fo:text-align="justify" style:justify-single-word="false"/>
      <style:text-properties style:font-name="Chalkboard" fo:font-size="10pt" style:font-size-asian="10pt" style:font-size-complex="10pt"/>
    </style:style>
    <style:style style:name="P10" style:family="paragraph" style:parent-style-name="Standard" style:list-style-name="L2">
      <style:paragraph-properties fo:text-align="justify" style:justify-single-word="false"/>
      <style:text-properties style:font-name="Chalkboard" fo:font-size="10pt" style:font-size-asian="10pt" style:font-size-complex="10pt"/>
    </style:style>
    <style:style style:name="T1" style:family="text">
      <style:text-properties style:font-name="Monaco"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utgers Department of Physics and Astronomy</text:p>
      <text:p text:style-name="P3"/>
      <text:p text:style-name="P2">Academics: Classes</text:p>
      <text:p text:style-name="P2"/>
      <text:p text:style-name="P4">Note that all official information about the physics graduate program and requirements can be found at <text:span text:style-name="T1">physics.rutgers.edu/grad/</text:span></text:p>
      <text:p text:style-name="P1"/>
      <text:p text:style-name="P1"/>
      <text:list xml:id="list929574510" text:style-name="L1">
        <text:list-item>
          <text:p text:style-name="P7">Course Requirements</text:p>
          <text:list>
            <text:list-item>
              <text:p text:style-name="P9">See "Administrivia Checklist" flyer for details on signing up.</text:p>
            </text:list-item>
            <text:list-item>
              <text:p text:style-name="P9">First-year students must all sign up for Seminar in Physics (i.e., SIP -- Physics 633). <text:s/>First-year students may NOT sign up for research credits (only after advancing to candidacy -- see below).</text:p>
            </text:list-item>
            <text:list-item>
              <text:p text:style-name="P9">You must take or place out of all core courses: classical mechanics, E&amp;M I and II, QM I and II, and statistical mechanics. <text:s/>Astronomy students take Stars or Galaxies instead of QM II and statistical mechanics.</text:p>
            </text:list-item>
            <text:list-item>
              <text:p text:style-name="P9">You also need to take four additional graduate classes besides the core courses. <text:s/>They can even be in other departments besides physics (e.g., math, chemistry, CS, etc.), but two must be "breadth" courses in two different areas of physics outside of your research field.</text:p>
            </text:list-item>
            <text:list-item>
              <text:p text:style-name="P9">There are no university rules on the minimum number of course credits, but you will need 72 total credits to graduate.</text:p>
            </text:list-item>
            <text:list-item>
              <text:p text:style-name="P9">Reading courses can be taken as Physics 623 with approval from a faculty sponsor.</text:p>
            </text:list-item>
            <text:list-item>
              <text:p text:style-name="P9">Courses at other universities in the tri-state area (such as Princeton, NYU, etc.) may also be taken for credit, as long as Rutgers offers no equivalent course. <text:s/>See the graduate director for details.</text:p>
            </text:list-item>
          </text:list>
        </text:list-item>
        <text:list-item>
          <text:p text:style-name="P7">Placement Exams</text:p>
          <text:list>
            <text:list-item>
              <text:p text:style-name="P9">These are held before each semester to test out of the core courses.</text:p>
            </text:list-item>
            <text:list-item>
              <text:p text:style-name="P9">If you wish to attempt these, it is highly advised that you take them pretty seriously, since they are rigorously evaluated. <text:s/>Multiple attempts are permitted, but only once per year.</text:p>
            </text:list-item>
          </text:list>
        </text:list-item>
      </text:list>
      <text:p text:style-name="P5"/>
      <text:p text:style-name="P6">Academics: Research</text:p>
      <text:p text:style-name="P2"/>
      <text:list xml:id="list713460051" text:style-name="L2">
        <text:list-item>
          <text:p text:style-name="P8">The Qualifier and Advancing to Candidacy</text:p>
          <text:list>
            <text:list-item>
              <text:p text:style-name="P10">The department recently reformed the qualifying procedure, eliminating any comprehensive exams on basic material.</text:p>
            </text:list-item>
            <text:list-item>
              <text:p text:style-name="P10">Instead, you must now get a B or better in all core courses (or place out of them) and complete the research qualifier.</text:p>
            </text:list-item>
            <text:list-item>
              <text:p text:style-name="P10">The research qualifier takes place the fall of your second year. <text:s/>The goal is to introduce students to research as early as possible. <text:s/>It consists of a written report, a 20-25 minute presentation, and oral questions from a faculty committee.</text:p>
            </text:list-item>
            <text:list-item>
              <text:p text:style-name="P10">There will be lots more details on this later, but usually you will be expected to find a faculty mentor for this by May 1 of your first year. <text:s/>You will then begin preparations over the following summer. <text:s/>Therefore it's a good idea to start exploring your options and interests as early as possible in your first year.</text:p>
            </text:list-item>
          </text:list>
        </text:list-item>
        <text:list-item>
          <text:p text:style-name="P8">Getting Started</text:p>
          <text:list>
            <text:list-item>
              <text:p text:style-name="P10">SIP is a great place to learn about the research interests of faculty and who is looking for students.</text:p>
            </text:list-item>
            <text:list-item>
              <text:p text:style-name="P10">Don't rely too much on faculty websites, since these can be woefully outdated. <text:s/>Instead, talk to other grad students, postdocs, and look up recent papers online.</text:p>
            </text:list-item>
            <text:list-item>
              <text:p text:style-name="P10">SSPAR (our student seminar series) is also a great place to learn about the research work other grad students in the department are doing.</text:p>
            </text:list-item>
            <text:list-item>
              <text:p text:style-name="P10">Don't hesitate to contact professors to speak with them. <text:s/>Some are more willing than others to take on new students, but almost everyone is very eager to discuss research. <text:s/>Talk with as many as possible, even some you may not be especially interested in working with.</text:p>
            </text:list-item>
            <text:list-item>
              <text:p text:style-name="P10">If you are interested in doing your qualifier with someone or starting a research project, ask them explicitly. <text:s/>Don't be vague -- make sure you both know each other's expectations.</text:p>
            </text:list-item>
            <text:list-item>
              <text:p text:style-name="P10">Remember that just because a faculty member agrees to supervise your qualifier doesn't mean they've accepted you as their Ph.D. student. <text:s/>Many professors require work on one or more "trial" projects before they will officially accept you as their studen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Monaco" svg:font-family="Monaco" style:font-family-generic="modern" style:font-pitch="fixed"/>
    <style:font-face style:name="Chalkboard" svg:font-family="Chalkboard"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pitals" svg:font-family="Capital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0.0071in solid #000000" fo:padding="0.0201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2T16:43:48</meta:creation-date>
    <dc:title>Standard Margins</dc:title>
    <meta:editing-duration>PT04H19M47S</meta:editing-duration>
    <meta:editing-cycles>6</meta:editing-cycles>
    <meta:generator>OpenOffice.org/3.2$Unix OpenOffice.org_project/320m18$Build-9502</meta:generator>
    <meta:print-date>2011-08-23T14:59:23</meta:print-date>
    <dc:date>2011-08-26T11:51:46</dc:date>
    <meta:document-statistic meta:table-count="0" meta:image-count="0" meta:object-count="0" meta:page-count="2" meta:paragraph-count="27" meta:word-count="614" meta:character-count="3600"/>
    <meta:user-defined meta:name="Info 1"/>
    <meta:user-defined meta:name="Info 2"/>
    <meta:user-defined meta:name="Info 3"/>
    <meta:user-defined meta:name="Info 4"/>
  </office:meta>
</office:document-meta>
</file>